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D50000011770D80E3006C5CF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pyist" svg:font-family="Copyist" style:font-family-generic="roman" style:font-pitch="variable"/>
    <style:font-face style:name="Courier New" svg:font-family="'Courier New'" style:font-family-generic="modern"/>
    <style:font-face style:name="DejaVu LGC Sans" svg:font-family="'DejaVu LGC Sans', 'Times New Roman'" style:font-pitch="variable"/>
    <style:font-face style:name="Droid Sans" svg:font-family="'Droid Sans'" style:font-pitch="variable"/>
    <style:font-face style:name="FreeSans" svg:font-family="FreeSans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.423cm" fo:margin-bottom="0cm" style:contextual-spacing="false" fo:orphans="0" fo:widows="0"/>
    </style:style>
    <style:style style:name="P3" style:family="paragraph" style:parent-style-name="Standard">
      <style:paragraph-properties fo:margin-top="0.212cm" fo:margin-bottom="0cm" style:contextual-spacing="false" fo:orphans="0" fo:widows="0"/>
    </style:style>
    <style:style style:name="P4" style:family="paragraph" style:parent-style-name="Standard">
      <style:paragraph-properties fo:margin-left="1.251cm" fo:margin-right="0cm" fo:orphans="0" fo:widows="0" fo:text-indent="0cm" style:auto-text-indent="false"/>
    </style:style>
    <style:style style:name="P5" style:family="paragraph" style:parent-style-name="Standard" style:list-style-name="WW8Num5">
      <style:paragraph-properties fo:margin-left="1.259cm" fo:margin-right="0cm" fo:margin-top="0.212cm" fo:margin-bottom="0cm" style:contextual-spacing="false" fo:orphans="0" fo:widows="0" fo:text-indent="-0.009cm" style:auto-text-indent="false"/>
    </style:style>
    <style:style style:name="P6" style:family="paragraph" style:parent-style-name="Standard" style:list-style-name="WW8Num5">
      <style:paragraph-properties fo:margin-left="1.27cm" fo:margin-right="0cm" fo:orphans="0" fo:widows="0" fo:text-indent="-0.009cm" style:auto-text-indent="false"/>
    </style:style>
    <style:style style:name="P7" style:family="paragraph" style:parent-style-name="Standard" style:list-style-name="WW8Num4">
      <style:paragraph-properties fo:margin-left="1.501cm" fo:margin-right="0cm" fo:orphans="0" fo:widows="0" fo:text-indent="-0.25cm" style:auto-text-indent="false"/>
    </style:style>
    <style:style style:name="P8" style:family="paragraph" style:parent-style-name="Standard">
      <style:paragraph-properties fo:orphans="0" fo:widows="0"/>
      <style:text-properties style:font-name="Times New Roman" style:font-name-complex="Times New Roman"/>
    </style:style>
    <style:style style:name="P9" style:family="paragraph" style:parent-style-name="Standard">
      <style:paragraph-properties fo:margin-left="1.251cm" fo:margin-right="0cm" fo:orphans="0" fo:widows="0" fo:text-indent="0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.212cm" fo:margin-bottom="0cm" style:contextual-spacing="false" fo:orphans="0" fo:widows="0"/>
      <style:text-properties style:font-name="Times New Roman" fo:font-style="italic" style:font-style-asian="italic" style:font-name-complex="Times New Roman"/>
    </style:style>
    <style:style style:name="P14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style:font-name="Times New Roman" fo:font-style="italic" style:font-style-asian="italic" style:font-name-complex="Times New Roman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tyle="italic" style:font-style-asian="italic" style:font-name-complex="Times New Roman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top="0.423cm" fo:margin-bottom="0cm" style:contextual-spacing="false" fo:text-align="center" style:justify-single-word="false" fo:orphans="0" fo:widows="0"/>
    </style:style>
    <style:style style:name="P18" style:family="paragraph" style:parent-style-name="Standard" style:list-style-name="WW8Num6">
      <style:paragraph-properties fo:margin-left="1.251cm" fo:margin-right="0cm" fo:margin-top="0.212cm" fo:margin-bottom="0cm" style:contextual-spacing="false" fo:text-align="justify" style:justify-single-word="false" fo:orphans="0" fo:widows="0" fo:text-indent="0cm" style:auto-text-indent="false"/>
    </style:style>
    <style:style style:name="P19" style:family="paragraph" style:parent-style-name="Standard" style:list-style-name="WW8Num6">
      <style:paragraph-properties fo:margin-left="1.251cm" fo:margin-right="0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top="0.423cm" fo:margin-bottom="0cm" style:contextual-spacing="false" fo:text-align="justify" style:justify-single-word="false" fo:orphans="0" fo:widows="0"/>
    </style:style>
    <style:style style:name="P22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fo:color="#0070c0" loext:opacity="100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color="#0070c0" loext:opacity="100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fo:color="#0070c0" loext:opacity="100%" style:font-name="Times New Roman" fo:font-style="italic" fo:font-weight="bold" style:font-style-asian="italic" style:font-weight-asian="bold" style:font-name-complex="Times New Roman"/>
    </style:style>
    <style:style style:name="T8" style:family="text">
      <style:text-properties fo:color="#0070c0" loext:opacity="100%" style:text-underline-style="solid" style:text-underline-width="auto" style:text-underline-color="font-color"/>
    </style:style>
    <style:style style:name="T9" style:family="text">
      <style:text-properties fo:color="#ff0000" loext:opacity="100%" style:font-name="Times New Roman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Изображение1" text:anchor-type="char" svg:x="0.168cm" svg:y="-1.63cm" svg:width="18.165cm" svg:height="2.469cm" draw:z-index="0"><draw:image xlink:href="Pictures/10000000000008D50000011770D80E3006C5CF04.png" xlink:type="simple" xlink:show="embed" xlink:actuate="onLoad" draw:mime-type="image/png"/></draw:frame></text:p>
      <text:p text:style-name="P8"/>
      <text:p text:style-name="P8"/>
      <text:p text:style-name="P8"/>
      <text:p text:style-name="P12">Предложение о сотрудничестве!</text:p>
      <text:p text:style-name="P2"><text:a xlink:type="simple" xlink:href="https://ipap.ru/" text:style-name="Internet_20_link" text:visited-style-name="Visited_20_Internet_20_Link"><text:span text:style-name="T6">ИНСТИТУТ ПРИКЛАДНОЙ АВТОМАТИЗАЦИИ И ПРОГРАММИРОВАНИЯ</text:span></text:a><text:span text:style-name="T1"> г. Санкт-Петербург, предлагает Вам сотрудничество в области продвижения услуг дополнительного профессионального образования в </text:span><text:span text:style-name="T3">строительной области</text:span><text:span text:style-name="T4"> (ценообразование и сметное нормирование)</text:span><text:span text:style-name="T1"> и </text:span><text:span text:style-name="T3">информационных технологий</text:span><text:span text:style-name="T1"> в Вашем регионе! Мы предлагаем расширить Вам рамки Вашего бизнеса и получить новые источники стабильного дохода.</text:span></text:p>
      <text:p text:style-name="P3"><text:span text:style-name="T4">Вам будет интересно наше предложение, если Вы</text:span><text:span text:style-name="T1">:</text:span></text:p>
      <text:list xml:id="list2542084496" text:style-name="WW8Num6">
        <text:list-item>
          <text:p text:style-name="P18"><text:span text:style-name="T3">Образовательное учреждение, учебный центр</text:span><text:span text:style-name="T1"> — Вы сможете расширить перечень предлагаемых Вами курсов и открыть новые учебные направления или дополнить имеющиеся программы, привлекая дополнительную аудиторию для Вашего образовательного учреждения за счет новых видов и направлений в учебных программах.</text:span></text:p>
        </text:list-item>
      </text:list>
      <text:p text:style-name="P10">Вы не будете нести дополнительные материальные и временные издержки на организацию</text:p>
      <text:p text:style-name="P10">нового образовательного направления в вашем учебном центре. Вам не надо искать штат</text:p>
      <text:p text:style-name="P20"><text:span text:style-name="T1">преподавателей и разрабатывать новые программы и учебно-методические планы. Мы предлагаем Вам вариант договора агентирования, в рамках которого мы всю работу сделаем за Вас, а Вы получите агентское вознаграждение за каждого слушателя, который к Вам обратится с заинтересованностью новыми курсами. Вы можете предлагать новые направления в обучении и получать гарантированный и стабильный доход за каждого «приведенного» Вами слушателя, который к Вам обратиться.</text:span></text:p>
      <text:list xml:id="list172821372343440" text:continue-numbering="true" text:style-name="WW8Num6">
        <text:list-item>
          <text:p text:style-name="P19"><text:span text:style-name="T3">Дилер автоматизированных программных комплексов</text:span><text:span text:style-name="T1"> — Вы сможете дополнить</text:span></text:p>
        </text:list-item>
      </text:list>
      <text:p text:style-name="P9">линейку Ваших услуг и предлагать комплексное решение, включающее в себя дополнительное</text:p>
      <text:p text:style-name="P4"><text:span text:style-name="T1">профессиональное обучение в </text:span><text:span text:style-name="T3">области сметного нормирования и информационных</text:span></text:p>
      <text:p text:style-name="P4"><text:span text:style-name="T3">технологий </text:span><text:span text:style-name="T1">и Ваш программный продукт. У Вас появится возможность заинтересовать не</text:span></text:p>
      <text:p text:style-name="P9">только новых клиентов, но и предложить Вашей имеющейся клиентской базе повысить уровень</text:p>
      <text:p text:style-name="P9">профессиональной квалификации и получить документы ( диплом, удостоверение,</text:p>
      <text:p text:style-name="P9">квалификационный аттестат) установленного образца Санкт-Петербургского Института.</text:p>
      <text:p text:style-name="P13">Что Вы получите от сотрудничества с нами:</text:p>
      <text:list xml:id="list2078402473" text:style-name="WW8Num5">
        <text:list-item>
          <text:p text:style-name="P5"><text:span text:style-name="T5"><text:s/></text:span><text:span text:style-name="T3">дилерское вознаграждение от 30%</text:span><text:span text:style-name="T1"> от прайсовой стоимости любого нашего курса за каждого слушателя (разработана стимулирующая система дилерского вознаграждения –чем больше слушателей, тем выше Ваш %).</text:span></text:p>
        </text:list-item>
        <text:list-item>
          <text:p text:style-name="P6"><text:span text:style-name="T5"><text:s/></text:span><text:span text:style-name="T3">30% скидка на личное обучение</text:span><text:span text:style-name="T1"> (и обучение ваших сотрудников) в нашем институте.</text:span></text:p>
        </text:list-item>
        <text:list-item>
          <text:p text:style-name="P6"><text:span text:style-name="T5"><text:s/></text:span><text:span text:style-name="T3">Размещение информации о Вашей организации на нашем сайте</text:span><text:span text:style-name="T1">, в разделе дилеры/партнеры с контактами и активными ссылками.</text:span></text:p>
        </text:list-item>
        <text:list-item>
          <text:p text:style-name="P6"><text:span text:style-name="T5"><text:s/></text:span><text:span text:style-name="T3">Проведение совместных регулярных мероприятий</text:span><text:span text:style-name="T1">, направленных на продвижение, развитие и популяризацию обучающих программ в Ваших регионах: бесплатные семинары-вебинары, обучающие мастер-классы, тренинги и он-лайн интенсивы.</text:span></text:p>
        </text:list-item>
        <text:list-item>
          <text:p text:style-name="P6"><text:span text:style-name="T5"><text:s/></text:span><text:span text:style-name="T3">Консультационная помощь</text:span><text:span text:style-name="T1"> по телефону, электронной почте, по средствам всех имеющихся современных мессенджеров по вопросам презентации, популяризации и распространения наших курсов в Вашем регионе.</text:span></text:p>
        </text:list-item>
        <text:list-item>
          <text:p text:style-name="P6"><text:span text:style-name="T3">Сертификат</text:span><text:span text:style-name="T1">, подтверждающий Ваш официальный статус-дилера </text:span><text:a xlink:type="simple" xlink:href="https://ipap.ru/" text:style-name="Internet_20_link" text:visited-style-name="Visited_20_Internet_20_Link"><text:span text:style-name="T6">ИПАП</text:span></text:a></text:p>
        </text:list-item>
        <text:list-item>
          <text:p text:style-name="P6"><text:span text:style-name="T1">Возможность </text:span><text:span text:style-name="T3">организации группового очного обучения</text:span><text:span text:style-name="T1"> в Вашем регионе с выездом наших преподавателей.</text:span></text:p>
        </text:list-item>
      </text:list>
      <text:p text:style-name="P13">Почему выбирают нас:</text:p>
      <text:list xml:id="list213740011" text:style-name="WW8Num4">
        <text:list-item>
          <text:p text:style-name="P7"><text:span text:style-name="T5"><text:s/></text:span><text:span text:style-name="T1">ИПАП-ведущий институт дополнительного профессионально образования в области сметного нормирования и информационных технологий в г. Санкт-Петербург (институт создан </text:span><text:soft-page-break/><text:span text:style-name="T1">в 2006 году).</text:span></text:p>
        </text:list-item>
        <text:list-item>
          <text:p text:style-name="P7"><text:span text:style-name="T5"><text:s/></text:span><text:span text:style-name="T1">В ИПАП реализуются более 100 дополнительных профессиональных программ повышения квалификации и профессиональной переподготовки по направлению сметного дела и нформационным технологиям, среди которых большинство авторских программ не имеющих аналогов на рынке РФ.</text:span></text:p>
        </text:list-item>
        <text:list-item>
          <text:p text:style-name="P7"><text:span text:style-name="T5"><text:s/></text:span><text:span text:style-name="T1">ИПАП специализируется </text:span><text:span text:style-name="T3">на современном качестве дистанционного формата предоставления знаний</text:span><text:span text:style-name="T1">: наличие собственной обучающей площадки дистанционного обучения, которая включает в себя тематический, аттестационный и методический модуль. Все обучающие модули площадки содержат: тексты, теоретические справки, иллюстрации, демонстрационные модели, видеоролики, ссылки, набор интерактивных упражнений для закрепления пройденного материала, интерактивные элементы для совместной работы и обсуждений, опросы, анкеты, и др.</text:span></text:p>
        </text:list-item>
        <text:list-item>
          <text:p text:style-name="P7"><text:span text:style-name="T5"><text:s/></text:span><text:span text:style-name="T1">ИПАП гарантирует постоянную связь слушателя и преподавателя, индивидуальный подход к каждому обучающемуся.</text:span></text:p>
        </text:list-item>
        <text:list-item>
          <text:p text:style-name="P7"><text:span text:style-name="T5"><text:s/></text:span><text:span text:style-name="T1">Выдаваемые документы легитимны, соответствуют требованиям Министерства образования и науки РФ о повышении квалификации и переподготовке (с 16 часов — удостоверение; с 250 часов — диплом).</text:span></text:p>
        </text:list-item>
        <text:list-item>
          <text:p text:style-name="P7"><text:span text:style-name="T5"><text:s/></text:span><text:span text:style-name="T1">В штате нашего института только высококвалифицированный профессорско-преподавательский состав, со стажем работы более 10 лет.</text:span></text:p>
        </text:list-item>
      </text:list>
      <text:p text:style-name="P3"><text:span text:style-name="T5"><text:s/></text:span><text:span text:style-name="T1">С перечнем всех курсов, представленных в нашем институте Вы можете ознакомиться на нашем </text:span><text:a xlink:type="simple" xlink:href="https://ipap.ru/" text:style-name="Internet_20_link" text:visited-style-name="Visited_20_Internet_20_Link"><text:span text:style-name="T7">сайте</text:span></text:a></text:p>
      <text:p text:style-name="P1"><text:a xlink:type="simple" xlink:href="https://ipap.ru/smetnoe-delo#all" text:style-name="Internet_20_link" text:visited-style-name="Visited_20_Internet_20_Link"><text:span text:style-name="T6">Курсы сметного направления</text:span></text:a></text:p>
      <text:p text:style-name="P1"><text:a xlink:type="simple" xlink:href="https://ipap.ru/informatsionnye-tekhnologii#all" text:style-name="Internet_20_link" text:visited-style-name="Visited_20_Internet_20_Link"><text:span text:style-name="T6">Курсы направления информационных технологий</text:span></text:a></text:p>
      <text:p text:style-name="P21"><text:span text:style-name="T1">По всем </text:span><text:span text:style-name="T3">вопросам сотрудничества</text:span><text:span text:style-name="T1"> обращайтесь к нашим менеджерам по телефонам или электронной почте- +7(812) 655-63-22 (23), info@ipap.ru</text:span></text:p>
      <text:p text:style-name="P14">Станьте частью нашей команды и получите дополнительный источник развития и</text:p>
      <text:p text:style-name="P15">дохода вашего бизнеса!</text:p>
      <text:p text:style-name="P22">ЧОУ <text:a xlink:type="simple" xlink:href="https://ipap.ru/" text:style-name="Internet_20_link" text:visited-style-name="Visited_20_Internet_20_Link">«Институт прикладной автоматизации и программирования»</text:a></text:p>
      <text:p text:style-name="P16">Лицензии на право образовательной деятельности №1059 от 30.06.14г.</text:p>
      <text:p text:style-name="P17"><text:span text:style-name="T1">Адрес ИПАП: С. Петербург ул. Можайская, дом 2.</text:span></text:p>
      <text:p text:style-name="P11">Тел./факс: +7 (812) 655-63-22, info@ipap.ru, www.ipap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pyist" svg:font-family="Copyist" style:font-family-generic="roman" style:font-pitch="variable"/>
    <style:font-face style:name="Courier New" svg:font-family="'Courier New'" style:font-family-generic="modern"/>
    <style:font-face style:name="DejaVu LGC Sans" svg:font-family="'DejaVu LGC Sans', 'Times New Roman'" style:font-pitch="variable"/>
    <style:font-face style:name="Droid Sans" svg:font-family="'Droid Sans'" style:font-pitch="variable"/>
    <style:font-face style:name="FreeSans" svg:font-family="FreeSans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, 'Liberation Mono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" style:font-family-asian="'Droid Sans'" style:font-pitch-asian="variable" style:font-size-asian="18pt" style:font-weight-asian="bold" style:font-name-complex="FreeSans" style:font-family-complex="FreeSans, 'Times New Roman'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Liberation Mono'" style:font-family-generic-complex="roman" style:font-pitch-complex="variable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47cm" style:type="center"/>
          <style:tab-stop style:position="18.69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3pt" fo:letter-spacing="normal" fo:language="ru" fo:country="RU" fo:font-style="normal" fo:font-weight="normal" style:letter-kerning="true" style:font-name-asian="DejaVu LGC Sans" style:font-family-asian="'DejaVu LGC Sans', 'Times New Roman'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zxx" style:country-complex="none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Программа" style:family="text">
      <style:text-properties style:font-name="Copyist" fo:font-family="Copyist" style:font-family-generic="roman" style:font-pitch="variable" style:font-name-complex="Copyist" style:font-family-complex="Copyist" style:font-family-generic-complex="roman" style:font-pitch-complex="variable"/>
    </style:style>
    <style:style style:name="ListLabel_20_31" style:display-name="ListLabel 31" style:family="text">
      <style:text-properties fo:color="#000000" loext:opacity="100%" style:font-name="Times New Roman" fo:font-family="'Times New Roman'" style:font-family-generic="roman" style:font-pitch="variable" fo:font-size="12pt" fo:language="ru" fo:country="RU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ListLabel_20_32" style:display-name="ListLabel 32" style:family="text">
      <style:text-properties fo:color="#000000" loext:opacity="100%" style:font-name="Times New Roman" fo:font-family="'Times New Roman'" style:font-family-generic="roman" style:font-pitch="variable" fo:font-size="12pt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0.69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atalyu</meta:initial-creator>
    <meta:creation-date>2024-08-08T13:37:00</meta:creation-date>
    <dc:date>2024-08-08T17:28:19.746000000</dc:date>
    <meta:print-date>2021-09-13T14:40:00</meta:print-date>
    <meta:editing-cycles>9</meta:editing-cycles>
    <meta:editing-duration>PT42M26S</meta:editing-duration>
    <meta:document-statistic meta:table-count="0" meta:image-count="1" meta:object-count="0" meta:page-count="2" meta:paragraph-count="39" meta:word-count="612" meta:character-count="4979" meta:non-whitespace-character-count="4405"/>
    <meta:generator>LibreOffice/7.2.5.2$Windows_X86_64 LibreOffice_project/499f9727c189e6ef3471021d6132d4c694f357e5</meta:generator>
  </office:meta>
</office:document-meta>
</file>